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39cm" fo:margin-left="-0.016cm" fo:margin-right="-0.023cm" table:align="margins"/>
    </style:style>
    <style:style style:name="Таблица1.A" style:family="table-column">
      <style:table-column-properties style:column-width="7.699cm" style:rel-column-width="4365*"/>
    </style:style>
    <style:style style:name="Таблица1.B" style:family="table-column">
      <style:table-column-properties style:column-width="9.34cm" style:rel-column-width="5295*"/>
    </style:style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text-properties fo:font-size="11pt"/>
    </style:style>
    <style:style style:name="P3" style:family="paragraph" style:parent-style-name="Text_20_body">
      <style:paragraph-properties fo:margin-left="0cm" fo:margin-right="0cm" fo:text-align="end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weight="bold"/>
    </style:style>
    <style:style style:name="P5" style:family="paragraph" style:parent-style-name="Text_20_body">
      <style:paragraph-properties fo:margin-left="0cm" fo:margin-right="0cm" fo:margin-top="0.423cm" fo:margin-bottom="0cm" fo:text-indent="0cm" style:auto-text-indent="false"/>
      <style:text-properties fo:color="#000000" fo:font-weight="bold"/>
    </style:style>
    <style:style style:name="P6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7" style:family="paragraph" style:parent-style-name="Text_20_body">
      <style:paragraph-properties fo:margin-top="0cm" fo:margin-bottom="0.212cm"/>
      <style:text-properties fo:font-size="11pt"/>
    </style:style>
    <style:style style:name="P8" style:family="paragraph" style:parent-style-name="Text_20_body">
      <style:paragraph-properties fo:margin-top="0cm" fo:margin-bottom="0.212cm" fo:text-align="end" style:justify-single-word="false"/>
    </style:style>
    <style:style style:name="P9" style:family="paragraph" style:parent-style-name="Text_20_body">
      <style:paragraph-properties fo:margin-left="0cm" fo:margin-right="0.707cm" fo:text-align="justify" style:justify-single-word="false" fo:text-indent="0cm" style:auto-text-indent="false"/>
    </style:style>
    <style:style style:name="P10" style:family="paragraph" style:parent-style-name="Table_20_Contents">
      <style:paragraph-properties fo:margin-top="0cm" fo:margin-bottom="0.499cm" fo:padding="0cm" fo:border="none"/>
    </style:style>
    <style:style style:name="P11" style:family="paragraph" style:parent-style-name="Table_20_Contents">
      <style:paragraph-properties fo:margin-top="0cm" fo:margin-bottom="0.499cm" style:line-height-at-least="0.423cm" fo:padding="0cm" fo:border="none"/>
      <style:text-properties fo:font-size="11pt"/>
    </style:style>
    <style:style style:name="P12" style:family="paragraph" style:parent-style-name="Table_20_Contents">
      <style:paragraph-properties fo:margin-top="0cm" fo:margin-bottom="0.499cm" style:line-height-at-least="0.423cm" fo:padding="0cm" fo:border="none"/>
      <style:text-properties fo:color="#000000"/>
    </style:style>
    <style:style style:name="P13" style:family="paragraph" style:parent-style-name="Table_20_Contents">
      <style:paragraph-properties fo:margin-top="0cm" fo:margin-bottom="0.499cm" style:line-height-at-least="0.423cm" fo:padding="0cm" fo:border="none"/>
      <style:text-properties fo:color="#000000" fo:font-size="11pt" fo:font-weight="bold"/>
    </style:style>
    <style:style style:name="P14" style:family="paragraph" style:parent-style-name="Table_20_Contents">
      <style:paragraph-properties fo:margin-left="0cm" fo:margin-right="0cm" fo:margin-top="0cm" fo:margin-bottom="0.499cm" fo:text-indent="0.051cm" style:auto-text-indent="false" fo:padding="0cm" fo:border="non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/>
    </style:style>
    <style:style style:name="T4" style:family="text">
      <style:text-properties fo:font-size="11pt" fo:font-weight="bold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color="#000000" fo:font-size="11p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             <text:span text:style-name="T1">Приложение №3</text:span></text:p>
      <text:p text:style-name="P1"><text:span text:style-name="T1">к Договору оказания услуг № </text:span><text:span text:style-name="T4">______________</text:span></text:p>
      <text:p text:style-name="P1"> <text:span text:style-name="T1">от  «__» ________  20__г</text:span></text:p>
      <text:p text:style-name="P3"> </text:p>
      <text:p text:style-name="P4">Форма Акта приема-передачи Техники </text:p>
      <text:p text:style-name="P5">г. Серпухов                                                                                           _________________ 2019 г.</text:p>
      <text:p text:style-name="P6"><text:span text:style-name="T5">Индивидуальный предприниматель Макаренко Михаил Васильевич, </text:span><text:span text:style-name="T6"><text:s/>действующий на основании Свидетельства о государственной регистрации физического лица в качестве индивидуального предпринимателя, именуемый в дальнейшем «Исполнитель», с одной Стороны</text:span><text:span text:style-name="T3">, и </text:span><text:span text:style-name="T4">___________________ (_____________________)</text:span><text:span text:style-name="T3">, именуемое в дальнейшем «</text:span><text:span text:style-name="T4">Заказчик</text:span><text:span text:style-name="T3">», в лице _________________________, действующего на основании ________________, с другой стороны, настоящим актом подтверждают передачу Техники, являющейся предметом Договора оказания услуг с обслуживающим персоналом (экипажем) от Исполнителя Заказчику, а именно:</text:span></text:p>
      <text:p text:style-name="P2">1. Исполнитель передал, а Заказчик принял в соответствие с договором №_________ от «__» ___________2019 г. Технику:</text:p>
      <text:p text:style-name="P7">* Марка _________________<text:line-break/>* Модель_________________<text:line-break/>* Заводской номер машины _________________<text:line-break/>* Номер двигателя ________________________<text:line-break/>* Модель двигателя ________________________<text:line-break/>* Цвет ____________________________________<text:line-break/>* Год выпуска _____________________________<text:line-break/>* Гос.регистрационный номер ________________<text:line-break/>стоимостью __________ рублей ____ копеек.</text:p>
      <text:p text:style-name="P2">2. При подписании настоящего акта исправность Техники проверена Заказчиком, Техника передана в состоянии, пригодном для ее эксплуатации по его прямому назначению и находится в исправном состоянии.</text:p>
      <text:p text:style-name="P2">3. Заказчик не имеет претензий по состоянию Техники.</text:p>
      <text:p text:style-name="P2">4. Настоящий акт составлен в двух экземплярах, имеющих одинаковую юридическую силу, по одному для каждой из сторон.</text:p>
      <text:p text:style-name="P2">Акт составлен __________________2019 года. </text:p>
      <text:p text:style-name="P2">Место передачи Техники: _________________________________________________</text:p>
      <text:p text:style-name="Text_20_body">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14"><text:span text:style-name="T7">Исполнитель:</text:span></text:p>
            <text:p text:style-name="P10"><text:span text:style-name="T4">Индивидуальный предприниматель</text:span></text:p>
            <text:p text:style-name="P11">___________________/<text:span text:style-name="T2">Макаренко М.В.</text:span>./ </text:p>
            <text:p text:style-name="P12"/>
          </table:table-cell>
          <table:table-cell office:value-type="string">
            <text:p text:style-name="P13">Заказчик:</text:p>
            <text:p text:style-name="P10"> </text:p>
            <text:p text:style-name="P10"><text:span text:style-name="T3">___________________ / <text:s text:c="36"/>/</text:span></text:p>
            <text:p text:style-name="P10"><text:span text:style-name="T3"/></text:p>
          </table:table-cell>
        </table:table-row>
      </table:table>
      <text:p text:style-name="Text_20_body"> </text:p>
      <text:p text:style-name="P8"> </text:p>
      <text:p text:style-name="P9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ихаил Макаренко</meta:initial-creator>
    <meta:creation-date>2019-08-17T10:35:47.25</meta:creation-date>
    <meta:document-statistic meta:table-count="1" meta:image-count="0" meta:object-count="0" meta:page-count="1" meta:paragraph-count="24" meta:word-count="200" meta:character-count="1947"/>
    <dc:date>2019-08-17T10:43:08.38</dc:date>
    <dc:creator>Михаил Макаренко</dc:creator>
    <meta:editing-duration>PT7M21S</meta:editing-duration>
    <meta:editing-cycles>1</meta:editing-cycles>
    <meta:generator>OpenOffice/4.1.6$Win32 OpenOffice.org_project/416m1$Build-9790</meta:generator>
  </office:meta>
</office:document-meta>
</file>