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78cm" table:align="left"/>
    </style:style>
    <style:style style:name="Таблица1.A" style:family="table-column">
      <style:table-column-properties style:column-width="8.694cm"/>
    </style:style>
    <style:style style:name="Таблица1.B" style:family="table-column">
      <style:table-column-properties style:column-width="9.086cm"/>
    </style:style>
    <style:style style:name="Таблица2" style:family="table">
      <style:table-properties style:width="18.094cm" table:align="left"/>
    </style:style>
    <style:style style:name="Таблица2.A" style:family="table-column">
      <style:table-column-properties style:column-width="9.818cm"/>
    </style:style>
    <style:style style:name="Таблица2.B" style:family="table-column">
      <style:table-column-properties style:column-width="3.627cm"/>
    </style:style>
    <style:style style:name="Таблица2.C" style:family="table-column">
      <style:table-column-properties style:column-width="4.65cm"/>
    </style:style>
    <style:style style:name="Таблица2.A1" style:family="table-cell">
      <style:table-cell-properties style:vertical-align="middle" fo:padding="0.049cm" fo:border-left="0.035cm solid #808080" fo:border-right="none" fo:border-top="0.035cm solid #808080" fo:border-bottom="0.035cm solid #808080"/>
    </style:style>
    <style:style style:name="Таблица2.C1" style:family="table-cell">
      <style:table-cell-properties style:vertical-align="middle" fo:padding="0.049cm" fo:border="0.035cm solid #808080"/>
    </style:style>
    <style:style style:name="Таблица2.A2" style:family="table-cell">
      <style:table-cell-properties style:vertical-align="middle" fo:padding="0.049cm" fo:border-left="0.035cm solid #808080" fo:border-right="none" fo:border-top="none" fo:border-bottom="0.035cm solid #808080"/>
    </style:style>
    <style:style style:name="Таблица2.C2" style:family="table-cell">
      <style:table-cell-properties style:vertical-align="middle" fo:padding="0.049cm" fo:border-left="0.035cm solid #808080" fo:border-right="0.035cm solid #808080" fo:border-top="none" fo:border-bottom="0.035cm solid #808080"/>
    </style:style>
    <style:style style:name="Таблица3" style:family="table">
      <style:table-properties style:width="17.489cm" table:align="left"/>
    </style:style>
    <style:style style:name="Таблица3.A" style:family="table-column">
      <style:table-column-properties style:column-width="7.779cm"/>
    </style:style>
    <style:style style:name="Таблица3.B" style:family="table-column">
      <style:table-column-properties style:column-width="9.71cm"/>
    </style:style>
    <style:style style:name="P1" style:family="paragraph" style:parent-style-name="Text_20_body">
      <style:text-properties fo:font-size="11pt"/>
    </style:style>
    <style:style style:name="P2" style:family="paragraph" style:parent-style-name="Text_20_body">
      <style:paragraph-properties fo:text-align="center" style:justify-single-word="false"/>
      <style:text-properties fo:font-size="11pt"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end" style:justify-single-word="false"/>
    </style:style>
    <style:style style:name="P5" style:family="paragraph" style:parent-style-name="Text_20_body">
      <style:paragraph-properties fo:margin-left="0cm" fo:margin-right="0cm" fo:text-align="justify" style:justify-single-word="false" fo:text-indent="1cm" style:auto-text-indent="false"/>
    </style:style>
    <style:style style:name="P6" style:family="paragraph" style:parent-style-name="Text_20_body">
      <style:paragraph-properties fo:margin-left="0cm" fo:margin-right="0cm" fo:text-align="justify" style:justify-single-word="false" fo:text-indent="1.251cm" style:auto-text-indent="false"/>
    </style:style>
    <style:style style:name="P7" style:family="paragraph" style:parent-style-name="Text_20_body">
      <style:paragraph-properties fo:margin-left="0cm" fo:margin-right="0cm" fo:text-align="justify" style:justify-single-word="false" fo:text-indent="1.251cm" style:auto-text-indent="false"/>
      <style:text-properties fo:font-size="11pt"/>
    </style:style>
    <style:style style:name="P8" style:family="paragraph" style:parent-style-name="Text_20_body">
      <style:paragraph-properties fo:margin-top="0cm" fo:margin-bottom="0cm" fo:break-before="page"/>
    </style:style>
    <style:style style:name="P9" style:family="paragraph" style:parent-style-name="Text_20_body">
      <style:paragraph-properties fo:margin-left="1.27cm" fo:margin-right="0cm" fo:margin-top="0.423cm" fo:margin-bottom="0cm" fo:text-align="center" style:justify-single-word="false" fo:text-indent="0cm" style:auto-text-indent="false"/>
    </style:style>
    <style:style style:name="P10" style:family="paragraph" style:parent-style-name="Text_20_body">
      <style:paragraph-properties fo:margin-left="0cm" fo:margin-right="0cm" fo:text-align="justify" style:justify-single-word="false" fo:text-indent="1.501cm" style:auto-text-indent="false"/>
    </style:style>
    <style:style style:name="P11" style:family="paragraph" style:parent-style-name="Text_20_body">
      <style:paragraph-properties fo:margin-left="2.771cm" fo:margin-right="0cm" fo:text-align="justify" style:justify-single-word="false" fo:text-indent="-1.27cm" style:auto-text-indent="false"/>
    </style:style>
    <style:style style:name="P12" style:family="paragraph" style:parent-style-name="Text_20_body">
      <style:paragraph-properties fo:margin-left="1.016cm" fo:margin-right="0cm" fo:text-align="end" style:justify-single-word="false" fo:text-indent="-1.016cm" style:auto-text-indent="false" fo:break-before="page"/>
      <style:text-properties fo:font-weight="bold"/>
    </style:style>
    <style:style style:name="P13" style:family="paragraph" style:parent-style-name="Text_20_body">
      <style:paragraph-properties fo:keep-with-next="always"/>
    </style:style>
    <style:style style:name="P14" style:family="paragraph" style:parent-style-name="Text_20_body">
      <style:paragraph-properties fo:text-align="center" style:justify-single-word="false" fo:keep-with-next="always"/>
    </style:style>
    <style:style style:name="P15" style:family="paragraph" style:parent-style-name="Text_20_body">
      <style:paragraph-properties fo:text-align="center" style:justify-single-word="false" fo:keep-with-next="always"/>
      <style:text-properties fo:font-weight="bold"/>
    </style:style>
    <style:style style:name="P16" style:family="paragraph" style:parent-style-name="Text_20_body">
      <style:paragraph-properties fo:margin-left="1cm" fo:margin-right="0.707cm" fo:margin-top="0cm" fo:margin-bottom="0cm" fo:text-indent="0cm" style:auto-text-indent="false"/>
    </style:style>
    <style:style style:name="P1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9" style:family="paragraph" style:parent-style-name="Table_20_Contents">
      <style:paragraph-properties fo:margin-top="0cm" fo:margin-bottom="0.499cm" fo:padding="0cm" fo:border="none"/>
    </style:style>
    <style:style style:name="P20" style:family="paragraph" style:parent-style-name="Table_20_Contents">
      <style:paragraph-properties fo:margin-top="0cm" fo:margin-bottom="0.499cm" style:line-height-at-least="0.423cm" fo:padding="0cm" fo:border="none"/>
      <style:text-properties fo:color="#000000" fo:font-size="11pt" fo:font-weight="bold"/>
    </style:style>
    <style:style style:name="P21" style:family="paragraph" style:parent-style-name="Table_20_Contents">
      <style:paragraph-properties fo:margin-top="0cm" fo:margin-bottom="0.499cm" style:line-height-at-least="0.423cm" fo:padding="0cm" fo:border="none"/>
      <style:text-properties fo:color="#000000"/>
    </style:style>
    <style:style style:name="P22" style:family="paragraph" style:parent-style-name="Table_20_Contents">
      <style:paragraph-properties fo:margin-top="0cm" fo:margin-bottom="0.499cm" style:line-height-at-least="0.423cm" fo:padding="0cm" fo:border="none"/>
    </style:style>
    <style:style style:name="P23" style:family="paragraph" style:parent-style-name="Table_20_Contents">
      <style:paragraph-properties fo:margin-top="0cm" fo:margin-bottom="0.499cm" fo:text-align="center" style:justify-single-word="false" fo:padding="0.049cm" fo:border="0.035cm solid #000000"/>
      <style:text-properties fo:font-weight="bold"/>
    </style:style>
    <style:style style:name="P24"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style>
    <style:style style:name="P25"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style>
    <style:style style:name="P26" style:family="paragraph" style:parent-style-name="Table_20_Contents">
      <style:paragraph-properties fo:margin-left="0cm" fo:margin-right="0cm" fo:margin-top="0cm" fo:margin-bottom="0.499cm" fo:text-indent="0cm" style:auto-text-indent="false" fo:padding="0cm" fo:border="none"/>
    </style:style>
    <style:style style:name="P27" style:family="paragraph" style:parent-style-name="Table_20_Contents">
      <style:paragraph-properties fo:margin-left="0cm" fo:margin-right="0cm" fo:margin-top="0cm" fo:margin-bottom="0.499cm" fo:text-indent="0cm" style:auto-text-indent="false" fo:padding="0cm" fo:border="none"/>
      <style:text-properties fo:color="#000000"/>
    </style:style>
    <style:style style:name="P28" style:family="paragraph" style:parent-style-name="Table_20_Contents">
      <style:paragraph-properties fo:margin-left="0cm" fo:margin-right="0.314cm" fo:margin-top="0cm" fo:margin-bottom="0.499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fo:font-weight="bold"/>
    </style:style>
    <style:style style:name="P29" style:family="paragraph" style:parent-style-name="Table_20_Contents">
      <style:paragraph-properties fo:margin-left="0cm" fo:margin-right="0.309cm" fo:margin-top="0cm" fo:margin-bottom="0.499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style>
    <style:style style:name="P30" style:family="paragraph" style:parent-style-name="Table_20_Contents">
      <style:paragraph-properties fo:margin-left="0cm" fo:margin-right="0.064cm" fo:margin-top="0cm" fo:margin-bottom="0.499cm" fo:text-align="center" style:justify-single-word="false" fo:text-indent="0cm" style:auto-text-indent="false" fo:padding-left="0cm" fo:padding-right="0.049cm" fo:padding-top="0cm" fo:padding-bottom="0.049cm" fo:border-left="none" fo:border-right="0.035cm solid #000000" fo:border-top="none" fo:border-bottom="0.035cm solid #000000"/>
    </style:style>
    <style:style style:name="P31" style:family="paragraph" style:parent-style-name="Table_20_Contents">
      <style:paragraph-properties fo:margin-left="0cm" fo:margin-right="0cm" fo:margin-top="0cm" fo:margin-bottom="0.499cm" fo:text-indent="0.051cm" style:auto-text-indent="false" fo:padding="0cm" fo:border="none"/>
      <style:text-properties fo:color="#000000" fo:font-size="11pt" fo:font-weight="bold"/>
    </style:style>
    <style:style style:name="P32" style:family="paragraph" style:parent-style-name="Table_20_Contents">
      <style:paragraph-properties fo:margin-left="0cm" fo:margin-right="0cm" fo:margin-top="0cm" fo:margin-bottom="0.499cm" fo:text-indent="0cm" style:auto-text-indent="false" fo:padding="0cm" fo:border="none"/>
      <style:text-properties fo:font-size="11pt" fo:background-color="#ffffff"/>
    </style:style>
    <style:style style:name="P33" style:family="paragraph" style:parent-style-name="Table_20_Contents">
      <style:paragraph-properties fo:margin-top="0cm" fo:margin-bottom="0.499cm" fo:padding="0cm" fo:border="none"/>
      <style:text-properties fo:font-size="11pt" fo:font-weight="bold"/>
    </style:style>
    <style:style style:name="P34" style:family="paragraph" style:parent-style-name="Table_20_Contents">
      <style:paragraph-properties fo:margin-top="0cm" fo:margin-bottom="0.499cm" fo:padding="0cm" fo:border="none"/>
      <style:text-properties fo:font-size="12pt"/>
    </style:style>
    <style:style style:name="P35" style:family="paragraph" style:parent-style-name="Table_20_Contents">
      <style:paragraph-properties fo:margin-left="0cm" fo:margin-right="0.236cm" fo:margin-top="0cm" fo:margin-bottom="0.499cm" fo:text-indent="0cm" style:auto-text-indent="false" fo:padding="0cm" fo:border="none"/>
    </style:style>
    <style:style style:name="P36" style:family="paragraph" style:parent-style-name="Text_20_body" style:list-style-name="L1">
      <style:paragraph-properties fo:margin-top="0cm" fo:margin-bottom="0.212cm" fo:text-align="center" style:justify-single-word="false"/>
    </style:style>
    <style:style style:name="P37" style:family="paragraph" style:parent-style-name="Text_20_body" style:list-style-name="L10">
      <style:paragraph-properties fo:margin-top="0cm" fo:margin-bottom="0.212cm" fo:text-align="center" style:justify-single-word="false"/>
    </style:style>
    <style:style style:name="P38" style:family="paragraph" style:parent-style-name="Text_20_body" style:list-style-name="L11">
      <style:paragraph-properties fo:margin-top="0cm" fo:margin-bottom="0.212cm" fo:text-align="center" style:justify-single-word="false"/>
    </style:style>
    <style:style style:name="P39" style:family="paragraph" style:parent-style-name="Text_20_body" style:list-style-name="L2">
      <style:paragraph-properties fo:margin-top="0.423cm" fo:margin-bottom="0.212cm" fo:text-align="center" style:justify-single-word="false"/>
    </style:style>
    <style:style style:name="P40" style:family="paragraph" style:parent-style-name="Text_20_body" style:list-style-name="L3">
      <style:paragraph-properties fo:margin-top="0.423cm" fo:margin-bottom="0.212cm" fo:text-align="center" style:justify-single-word="false"/>
    </style:style>
    <style:style style:name="P41" style:family="paragraph" style:parent-style-name="Text_20_body" style:list-style-name="L4">
      <style:paragraph-properties fo:margin-top="0.423cm" fo:margin-bottom="0.212cm" fo:text-align="center" style:justify-single-word="false"/>
    </style:style>
    <style:style style:name="P42" style:family="paragraph" style:parent-style-name="Text_20_body" style:list-style-name="L5">
      <style:paragraph-properties fo:margin-top="0.423cm" fo:margin-bottom="0.212cm" fo:text-align="center" style:justify-single-word="false"/>
    </style:style>
    <style:style style:name="P43" style:family="paragraph" style:parent-style-name="Text_20_body" style:list-style-name="L6">
      <style:paragraph-properties fo:margin-top="0.423cm" fo:margin-bottom="0.212cm" fo:text-align="center" style:justify-single-word="false"/>
    </style:style>
    <style:style style:name="P44" style:family="paragraph" style:parent-style-name="Text_20_body" style:list-style-name="L7">
      <style:paragraph-properties fo:margin-top="0.423cm" fo:margin-bottom="0.212cm" fo:text-align="center" style:justify-single-word="false"/>
    </style:style>
    <style:style style:name="P45" style:family="paragraph" style:parent-style-name="Text_20_body" style:list-style-name="L8">
      <style:paragraph-properties fo:margin-top="0.423cm" fo:margin-bottom="0.212cm" fo:text-align="center" style:justify-single-word="false"/>
    </style:style>
    <style:style style:name="P46" style:family="paragraph" style:parent-style-name="Text_20_body" style:list-style-name="L9">
      <style:paragraph-properties fo:margin-top="0.423cm" fo:margin-bottom="0.212cm" fo:text-align="center" style:justify-single-word="false"/>
    </style:style>
    <style:style style:name="T1" style:family="text">
      <style:text-properties fo:font-size="11pt"/>
    </style:style>
    <style:style style:name="T2" style:family="text">
      <style:text-properties fo:font-size="11pt" fo:font-weight="bold"/>
    </style:style>
    <style:style style:name="T3" style:family="text">
      <style:text-properties fo:font-weight="bold"/>
    </style:style>
    <style:style style:name="T4" style:family="text">
      <style:text-properties fo:font-variant="normal" fo:text-transform="none"/>
    </style:style>
    <style:style style:name="T5" style:family="text">
      <style:text-properties fo:font-variant="normal" fo:text-transform="none" fo:font-weight="bold"/>
    </style:style>
    <style:style style:name="T6" style:family="text">
      <style:text-properties fo:font-size="12pt"/>
    </style:style>
    <style:style style:name="T7" style:family="text">
      <style:text-properties fo:font-size="12pt" fo:font-weight="bold" style:font-weight-asian="bold"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tyle="italic"/>
    </style:style>
    <style:style style:name="T10" style:family="text">
      <style:text-properties fo:color="#222222"/>
    </style:style>
    <style:style style:name="T11" style:family="text">
      <style:text-properties style:font-name="Times New Roman1" fo:font-size="10pt"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1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1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ДОГОВОР </text:p>
      <text:p text:style-name="P2">на оказание услуг № _________________</text:p>
      <text:p text:style-name="P5"> </text:p>
      <text:p text:style-name="P1">г. Серпухов                                                                                                «____»  ______________  201__г.</text:p>
      <text:p text:style-name="Text_20_body">                      </text:p>
      <text:p text:style-name="P6"><text:span text:style-name="T2">Индивидуальный предприниматель Макаренко Михаил Васильевич</text:span><text:span text:style-name="T1">, именуемый в дальнейшем </text:span><text:span text:style-name="T2">«Исполнитель»</text:span><text:span text:style-name="T1">, действующий на основании </text:span><text:span text:style-name="T8">Свидетельства о государственной регистрации физического лица в качестве индивидуального предпринимателя</text:span><text:span text:style-name="T1">, с одной стороны, и </text:span></text:p>
      <text:p text:style-name="P6"><text:span text:style-name="T2">__________________ (________________)</text:span><text:span text:style-name="T1">, именуемое в дальнейшем «</text:span><text:span text:style-name="T2">Заказчик</text:span><text:span text:style-name="T1">», в лице ___________________________, действующего на основании ___________, с другой стороны, </text:span></text:p>
      <text:p text:style-name="P7">совместно далее именуемые «Стороны», заключили настоящий Договор (далее – «Договор») о нижеследующем:</text:p>
      <text:list xml:id="list6290219957182056615" text:style-name="L1">
        <text:list-item>
          <text:p text:style-name="P36"><text:span text:style-name="T2">ПРЕДМЕТ ДОГОВОРА</text:span> </text:p>
        </text:list-item>
      </text:list>
      <text:p text:style-name="P6">1.1.<text:span text:style-name="T4">            </text:span>Исполнитель обязуется оказывать своими силами услуги по управлению, <text:span text:style-name="T6">техническому содержанию (обслуживанию) и эксплуатации спецтехники с экипажем</text:span> на объектах Заказчика, в соответствии с его заявкой, а Заказчик обязуется оплатить эти услуги в соответствии с условиями настоящего Договора.</text:p>
      <text:p text:style-name="P6">1.2.<text:span text:style-name="T4">            </text:span>Перечень автотранспорта и специальной техники (далее – «Транспортные средства» или «Техника»), которые могут быть предоставлены Исполнителем, а также стоимость оказания услуг, по управлению и технической эксплуатации, указаны в <text:span text:style-name="T3">Приложении № 1</text:span> к Договору.</text:p>
      <text:p text:style-name="P6">1.3.<text:span text:style-name="T4">            </text:span>Исполнитель гарантирует, что на момент заключения Договора транспортные средства (техника) принадлежат ему на праве собственности (либо ином, предусмотренном законодательством РФ праве) в споре или под арестом не состоят, не являются предметом залога и не обременены какими-либо правами третьих лиц. </text:p>
      <text:p text:style-name="P6">1.4.<text:span text:style-name="T4">            </text:span>Срок оказания услуг, наименование необходимой техники и количество работников Исполнителя, необходимых для оказания услуг по управлению и технической эксплуатации определяется в письменных заявках Заказчика на заказ спецтехники, согласованных с Исполнителем (<text:span text:style-name="T3">Приложение № 2</text:span> к Договору).</text:p>
      <text:p text:style-name="P6">1.5.<text:span text:style-name="T4">            </text:span>Транспортные средства предоставляются Исполнителем и возвращаются Заказчиком по адресу, указанному в письменной Заявке как место оказания услуг (далее – Объект). При передаче техники стороны подписывают акт приема-передачи по форме, согласованной сторонами в <text:span text:style-name="T3">Приложении № 3</text:span> к настоящему Договору.</text:p>
      <text:list xml:id="list5251331954881429926" text:style-name="L2">
        <text:list-item>
          <text:p text:style-name="P39"><text:span text:style-name="T2">ЦЕНА ДОГОВОРА И ПОРЯДОК РАСЧЕТОВ</text:span> </text:p>
        </text:list-item>
      </text:list>
      <text:p text:style-name="P6">2.1.<text:span text:style-name="T4">            </text:span>Стоимость оказания услуг по настоящему Договору рассчитывается согласно расценкам, указанным в <text:span text:style-name="T3">Приложении № 1</text:span> к Договору, исходя из времени фактической эксплуатации техники (машино-смен работы Техники) при условии оказания услуг работниками Исполнителя по управлению транспортными средствами и соответствующей заявке<text:span text:style-name="T9">.</text:span> Стоимость, указанная в Приложении № 1, включает стоимость оказания услуг по управлению и технической эксплуатации транспортных средств, а также расходы, связанные с коммерческой эксплуатацией Техники, включая расходы на оплату ГСМ, расходы на оплату материалов и принадлежностей, используемых в процессе эксплуатации, а также расходы, связанные с погрузкой-выгрузкой грузов, расходы по содержанию Техники, включая расходы на ремонт, замену деталей/оборудования, иные расходы по поддержанию работоспособности Техники и ее компонентов, обеспечению надежности и экономичности работы, безопасности движения, защиты окружающей среды, предупреждению отказов и неисправностей и прочие расходы. Никакие из указанных в настоящему пункте расходов <text:soft-page-break/>не подлежат отдельной оплате Заказчиком Исполнителю. </text:p>
      <text:p text:style-name="P6">2.2.<text:span text:style-name="T4">            </text:span>Учет фактического времени эксплуатации транспортных средств Заказчиком и оказания услуг по управлению транспортными средствами работниками Исполнителя осуществляется на основании подписанных сторонами путевых листов, актов сдачи-приемки оказанных услуг.</text:p>
      <text:p text:style-name="P6">2.3.<text:span text:style-name="T4">            По согласованию </text:span>Заказчик перечисляет Исполнителю аванс в размере 50 (пятидесяти)% стоимости Работ по согласованной Заявке, указанной в п.1.4 настоящего Договора, в течение 2 (двух) рабочих дней с момента её согласования, но в любом случае до даты начала Работ.</text:p>
      <text:p text:style-name="P6">2.4.<text:span text:style-name="T4">            </text:span>В случае если Заказчик до начала Работ не выплачивает установленную сумму предоплаты, Исполнитель вправе не исполнять соответствующую Заявку до момента перечисления предоплаты, при этом Исполнитель не несет ответственности за нарушение сроков выполнения Работ.</text:p>
      <text:p text:style-name="P6">2.5.<text:span text:style-name="T4">            </text:span>Машино-смена работы Техники составляет 8 (восемь) часов. В путевом листе Техники делается отметка о фактическом времени прибытия Техники на Объект. В случаях приезда Техники на объект с нарушением времени, указанного в заявке, оплата рассчитывается за фактически отработанное время (менее 1 машино-смены).</text:p>
      <text:p text:style-name="P6">2.6.<text:span text:style-name="T4">            </text:span>В случае простоя Техники на объекте, оплату за простой производит виновная сторона в размере стоимости одного машино-часа за каждый час простоя, но не более чем за 8 (восемь) часов в одну смену.</text:p>
      <text:p text:style-name="P6">2.7.<text:span text:style-name="T4">            </text:span><text:span text:style-name="T10">Исполнитель вправе расторгнуть Договор в одностороннем порядке, в случае неисполнения Заказчиком обязательств по оплате или за просрочку платежа. В этом случае Заказчик обязан вернуть Технику Исполнителю по </text:span>акту приема-передачи (<text:span text:style-name="T3">Приложение 3</text:span>)</text:p>
      <text:p text:style-name="P9"><text:span text:style-name="T3">3.</text:span><text:span text:style-name="T5">      </text:span><text:span text:style-name="T3">ПОРЯДОК ПОДАЧИ И СОГЛАСОВАНИЯ ЗАЯВОК НА РАБОТЫ</text:span></text:p>
      <text:p text:style-name="P6">3.1.<text:span text:style-name="T4">            </text:span>Для получения техники и оказания соответствующих услуг по управлению техникой Заказчик не менее чем за 3 (три) рабочих дня до даты начала оказания услуг направляет Исполнителю письменную Заявку по форме указанной в <text:span text:style-name="T3">Приложении №2</text:span> к Договору. Заявка может быть направлена по электронной почте <text:s/>, с последующим предоставлением оригинала. <text:s text:c="2"/></text:p>
      <text:list xml:id="list2980581509986827488" text:style-name="L3">
        <text:list-item>
          <text:p text:style-name="P40"><text:span text:style-name="T2">ПРАВА И ОБЯЗАННОСТИ СТОРОН</text:span> </text:p>
        </text:list-item>
      </text:list>
      <text:p text:style-name="P6">4.1.<text:span text:style-name="T4">            </text:span><text:span text:style-name="T3">Исполнитель обязуется:</text:span></text:p>
      <text:p text:style-name="P6">4.1.1.<text:span text:style-name="T4">      </text:span>Предоставлять Заказчику транспортные средства в исправном состоянии в срок, согласованный в Заявке, производить за свой счет замену неисправных транспортных средств на равноценные при невозможности устранения неисправностей на месте, за исключением случаев, когда транспортные средства приведены в непригодное для эксплуатации состояние по вине Заказчика.</text:p>
      <text:p text:style-name="P6">Исполнитель, направляет непосредственно на участки производства работ объекта строительства транспортные средства в исправном состоянии в соответствии с Заявкой (<text:span text:style-name="T3">Приложение 2 </text:span>к Договору).</text:p>
      <text:p text:style-name="P6">Заказчик, в Заявке, указывает лиц, ответственных за безопасное производство работ - стропальщиков, <text:s/>с указанием № удостоверения и приказа о их допуске к работе.</text:p>
      <text:p text:style-name="P6">4.1.2.<text:span text:style-name="T4">      </text:span>Оформлять в установленном порядке путевые листы, счета, счета-фактуры, акты сдачи-приемки оказанных услуг и иные документы, указанные в п. 5.1. Договора.</text:p>
      <text:p text:style-name="P6">4.1.3.<text:span text:style-name="T4">      </text:span>Осуществлять своими силами управление и техническую эксплуатацию, заправку ГСМ. </text:p>
      <text:p text:style-name="P6">4.1.4.<text:span text:style-name="T4">      </text:span>Устранять возникшие в процессе работы Техники неисправности за свой счет.</text:p>
      <text:p text:style-name="P6"><text:soft-page-break/>4.1.5.<text:span text:style-name="T4">      </text:span>Предоставлять Заказчику информацию по предоставляемой Технике в течении 2-х часов с момента получения Заявки от Заказчика.</text:p>
      <text:p text:style-name="P6">4.1.6.<text:span text:style-name="T4">      </text:span>Выполнять указания Заказчика, касающиеся коммерческой эксплуатации техники в соответствии с целями Заказчика.</text:p>
      <text:p text:style-name="P6">4.1.7.<text:span text:style-name="T4">      </text:span>Исполнитель вправе отказаться от оказания услуг по управлению техникой в соответствии с заявкой и указаниями Заказчика, если это не соответствует правилам эксплуатации соответствующей техники, либо может привести к её повреждению или утрате.</text:p>
      <text:p text:style-name="P6">4.1.8.<text:span text:style-name="T4">      </text:span>Соблюдать все правила, инструкции, стандарты, регламенты и иные документы, регулирующие порядок выполнения работ и оказания услуг, действующие на Объекте.</text:p>
      <text:p text:style-name="P6">4.1.9.<text:span text:style-name="T4">      </text:span>Соблюдать требования по охране труда, окружающей среды и технике безопасности, правила пожарной безопасности, электробезопасности и правила технической эксплуатации, установленные нормативно-правовыми актами Российской Федерации и локальными актами, действующими на территории Объекта, при условии ознакомления работников Исполнителя под роспись.</text:p>
      <text:p text:style-name="P6">4.1.10.<text:span text:style-name="T4">  </text:span>По запросу Заказчика в указанные в конкретном запросе сроки предоставлять Заказчику письменные сведения, касающиеся устранения нарушений требований Договора. Принятие мер по устранению нарушений не освобождает Исполнителя от ответственности за нарушение требований, установленных Договором и/или действующим законодательством, а также исполнения обязательств по настоящему Договору.</text:p>
      <text:p text:style-name="P6">4.1.11.<text:span text:style-name="T4">  </text:span>Исполнитель обязан незамедлительно информировать Заказчика обо всех инцидентах, авариях и несчастных случаях, произошедших на Объекте, принимать участие в их расследовании в соответствии с требованиями государственных нормативно-технических и правовых актов. Расследование причин аварий, инцидентов и несчастных случаев осуществляется в порядке, предусмотренном законодательством РФ.</text:p>
      <text:p text:style-name="P6">4.2.<text:span text:style-name="T4">            </text:span><text:span text:style-name="T3">Заказчик обязуется:</text:span></text:p>
      <text:p text:style-name="P6">4.2.1.<text:span text:style-name="T4">      </text:span>Направлять Исполнителю письменные заявки на предоставление техники с необходимым количеством обслуживающего персонала, в порядке и сроки, установленные Договором.</text:p>
      <text:p text:style-name="P6">4.2.2.<text:span text:style-name="T4">      </text:span>Производить оплату услуг в порядке и на условиях, предусмотренных настоящим Договором.</text:p>
      <text:p text:style-name="P6">4.2.3.<text:span text:style-name="T4">      </text:span>Обеспечить возможность очистки и мойки колес техники на объекте Заказчика при выезде с территории объекта.</text:p>
      <text:p text:style-name="P6">4.2.4.<text:span text:style-name="T4">      </text:span>Использовать транспортные средства по их целевому назначению.</text:p>
      <text:p text:style-name="P6">4.2.5.<text:span text:style-name="T4">      </text:span>Представить по требованию Исполнителя для ознакомления все правила, инструкции, стандарты, регламенты и иные документы, регулирующие порядок выполнения работ и оказания услуг, действующие на Объекте.</text:p>
      <text:p text:style-name="P6">4.2.6.<text:span text:style-name="T4">      </text:span>К началу выполнения работ (оказания услуг) подготовить подъездные пути и рабочую площадку для Техники для производства погрузочно-разгрузочных операций, в том числе надлежащей оформить необходимые сопроводительные документы, пропуска на право проезда техники к месту производства работ, назначить специалиста, ответственного за безопасное производство работ с применением Техники.</text:p>
      <text:p text:style-name="P6">4.2.7.<text:span text:style-name="T4">      </text:span>Обеспечить условия для безопасной эксплуатации Техники.</text:p>
      <text:p text:style-name="P6">4.2.8.<text:span text:style-name="T4">      </text:span>Ежедневно подтверждать использование Техники на объекте записью в путевом листе унифицированной формы (и/или в рапорте) о количестве отработанных машинно-часов и заверять подписью уполномоченного представителя Заказчика и штампом.</text:p>
      <text:p text:style-name="P6"><text:soft-page-break/>4.2.9.<text:span text:style-name="T4">      </text:span>Нести материальную ответственность за сохранность предоставленной Техники, в том числе в нерабочее время. В случае хищения, разукомплектования или иного повреждения, уничтожения техники по вине Заказчика, возместить убытки Исполнителю.</text:p>
      <text:p text:style-name="P6">4.2.10.<text:span text:style-name="T4">  </text:span>Не допускать блокирования Техники, приведшему к невозможности работы или выезду ее со строительной площадки. В противном случае простой данной техники оплачивается по фактическому времени вынужденного простоя исходя из стоимости машино-смены данной единицы и упущенной выгоды Исполнителя.</text:p>
      <text:p text:style-name="P6">4.3.<text:span text:style-name="T4">            </text:span><text:span text:style-name="T3">Заказчик вправе:</text:span></text:p>
      <text:p text:style-name="P6">4.3.1.<text:span text:style-name="T4">      </text:span>Вправе вернуть Исполнителю Технику до истечения срока оказания услуг, указанного в соответствующей заявке. Заказчик в этом случае направляет Исполнителю уведомление о прекращении услуг по указанной заявке не позднее чем за 1 день до даты прекращения оказания услуг.</text:p>
      <text:p text:style-name="P6">4.3.2.<text:span text:style-name="T4">      </text:span>Давать текущие и оперативные указания работникам Исполнителя, осуществляющим управление техникой, обеспечивающие коммерческую эксплуатацию техники в соответствии с целями Заказчика.</text:p>
      <text:p text:style-name="P10">4.4<text:span text:style-name="T4">         </text:span><text:span text:style-name="T3">Заказчик не в праве</text:span> передавать предоставленную Исполнителем Технику третьим лицам.</text:p>
      <text:list xml:id="list8617481070411135618" text:style-name="L4">
        <text:list-item>
          <text:p text:style-name="P41"><text:span text:style-name="T2">СДАЧА И ПРИЕМКА УСЛУГ</text:span> </text:p>
        </text:list-item>
      </text:list>
      <text:p text:style-name="P6">5.1.<text:span text:style-name="T4">            </text:span>По окончании выполнения услуг Исполнитель предоставляет Заказчику Акт сдачи-приемки оказанных услуг по форме, согласованной Сторонами в <text:span text:style-name="T3">Приложении №4</text:span> к договору, счет, счет-фактуру, копии путевых листов/рапортов для автомобильного транспорта и грузового транспорта (форма ЭСМ-2/ЭСМ-3), заверенные подписью генерального директора Исполнителя и печатью Исполнителя, копию справки ЭСМ-7.</text:p>
      <text:list xml:id="list1176484266861672138" text:style-name="L5">
        <text:list-item>
          <text:p text:style-name="P42"><text:span text:style-name="T2">СРОК ДЕЙСТВИЯ И ДОСРОЧНОЕ РАСТОРЖЕНИЕ ДОГОВОРА.</text:span> </text:p>
        </text:list-item>
      </text:list>
      <text:p text:style-name="P6">6.1.<text:span text:style-name="T4">            </text:span>Настоящий Договор вступает в силу <text:span text:style-name="T3">с __.__.201_г.</text:span> и действует <text:span text:style-name="T3">по   __.__.201__г.</text:span>, в части неисполненных сторонами обязательств Договор действует до момента их исполнения.</text:p>
      <text:p text:style-name="P6">6.2.<text:span text:style-name="T4">            </text:span>Стороны вправе досрочно расторгнуть настоящий Договор по взаимному письменному соглашению, направленному другой Стороне за 10 (десять) календарных дней до предполагаемой даты расторжения Договора.</text:p>
      <text:list xml:id="list6966457348679249478" text:style-name="L6">
        <text:list-item>
          <text:p text:style-name="P43"><text:span text:style-name="T2">ОТВЕТСТВЕННОСТЬ СТОРОН</text:span> </text:p>
        </text:list-item>
      </text:list>
      <text:p text:style-name="P6">7.1.<text:span text:style-name="T4">            </text:span><text:span text:style-name="T3">Исполнитель отвечает за:</text:span></text:p>
      <text:p text:style-name="P6">7.1.1<text:span text:style-name="T4">        </text:span>Поддержание эксплуатируемой Техники в работоспособном состоянии, соблюдая графики выполнения технических освидетельствований, технического обслуживания и планово-предупредительных ремонтов, а также не превышение срока службы (периода безопасной эксплуатации), заявленного изготовителем в паспорте Техники, без наличия заключения экспертизы промышленной безопасности о возможности его продления.</text:p>
      <text:p text:style-name="P6">7.1.2<text:span text:style-name="T4">        </text:span>Организацию и осуществление производственного контроля за соблюдением требований промышленной безопасности при эксплуатации подъемных сооружений.</text:p>
      <text:p text:style-name="P6">7.1.3<text:span text:style-name="T4">        </text:span>Соблюдение характеристик и требований, изложенных в паспорте и руководстве (инструкции) по эксплуатации Техники (грузоподъемность или грузовой момент, группу классификации режима и другие паспортные режимы эксплуатации).</text:p>
      <text:p text:style-name="P6">7.1.4<text:span text:style-name="T4">        </text:span>Обеспечение управлением Техникой квалифицированными работниками, имеющими соответствующие разрешения, категории и допуски, соответствующие <text:soft-page-break/>эксплуатационным характеристикам Техники, требованиям охраны труда и правилам безопасности; а также прошедшими необходимые медицинские осмотры.</text:p>
      <text:p text:style-name="P6">7.1.5<text:span text:style-name="T4">        </text:span>Соблюдение всех правил, инструкций, стандартов, регламентов и иных документов, регулирующих порядок выполнения работ и оказания услуг, действующих на Объекте, при условии ознакомления сотрудников Исполнителя под роспись</text:p>
      <text:p text:style-name="P6">7.1.6<text:span text:style-name="T4">        </text:span>Страхование предоставленной Техники и страхование гражданской ответственности за ущерб, который может быть причинен третьим лицам, непосредственно предоставленной Техники или в связи с ее технической или коммерческой эксплуатацией.</text:p>
      <text:p text:style-name="P6">7.2.<text:span text:style-name="T4">            </text:span><text:span text:style-name="T3">Заказчик отвечает за:</text:span></text:p>
      <text:p text:style-name="P6">7.2.1<text:span text:style-name="T4">        </text:span>Все согласования, на проведение земляных работ, в муниципальных и прочих профильных разрешительных органах (в т. ч. Водоканала, Энергосбыта, Газового треста, ГИБДД и прочих), и таким образом, единолично нести ответственность за возможные повреждения соответствующих коммуникаций, Техникой Исполнителя.</text:p>
      <text:p text:style-name="P6">7.2.2<text:span text:style-name="T4">        </text:span>Произведение инструктажа машиниста для каждой единицы Техники по особенностям производства работ на объекте, внесение машинистов в наряд-допуск на производство работ повышенной опасности, ознакомление машинистов Исполнителя с проектом производства работ с применением Техники. Обеспечение соблюдение правил безопасности труда при производстве работ на объекте.</text:p>
      <text:p text:style-name="P6">7.2.3<text:span text:style-name="T4">        </text:span>Проведение необходимых мероприятий, по безопасному производству работ с применением Техники, в соответствии с требованиями Федеральных норм и правил в области промышленной безопасности «Правила безопасности опасных производственных объектов, на которых используются подъемные сооружения».</text:p>
      <text:p text:style-name="P6">7.2.4<text:span text:style-name="T4">        </text:span>Назначение обученных и аттестованных лиц ответственных, за безопасное производство с применением подъемных сооружений, допускает к выполнению работ, с применением ПС, только лиц, имеющих соответствующую квалификацию и допуск к соответствующим работам.</text:p>
      <text:p text:style-name="P6">Своевременное направление Исполнителю перечни лиц, ответственных, за безопасное производство с применением подъемных сооружений, стропальщиков, рабочих люльки, назначенных и допущенных к выполнению работ, распорядительным актом Заказчика.</text:p>
      <text:p text:style-name="P6">7.3.<text:span text:style-name="T4">            </text:span>В случае неисполнения или ненадлежащего исполнения Сторонами своих обязательств по настоящему Договору, Стороны несут ответственность, предусмотренную действующим законодательством Российской Федерации.</text:p>
      <text:p text:style-name="P6">7.4.<text:span text:style-name="T4">            </text:span>За повреждение или утрату техники Заказчик возмещает Исполнителю убытки, понесенные Исполнителем, в случае установления, что указанные повреждения или утрата произошли по вине Заказчика. Основанием для предъявления убытков является двусторонний акт, составленный Сторонами. В любом случае размер возмещения не может превышать стоимость техники, упущенная выгода возмещению не подлежит.</text:p>
      <text:p text:style-name="P6">7.5.<text:span text:style-name="T4">            </text:span>В случае нарушения срока внесения оплаты услуг более чем на 5 рабочих дней, Исполнитель вправе взыскать с Заказчика неустойку в виде пени в размере 0,01% от суммы задолженности за каждый день просрочки,. Действие настоящего пункта не распространяется на авансовые платежи. </text:p>
      <text:p text:style-name="P6">7.6.<text:span text:style-name="T4">            </text:span>Заказчик возместит убытки, защитит и освободит от ответственности Исполнителя по претензиям, убыткам и ответственности за производственные травмы и ущерб, нанесенный имуществу третьих лиц и объекту в целом, и другим убыткам, возникшим в результате действий и упущений Заказчика и его работников при исполнении настоящего Договора.</text:p>
      <text:p text:style-name="P6">7.7.<text:span text:style-name="T4">            </text:span>Взыскание любых неустоек, штрафов, пеней, процентов, предусмотренных настоящим Договором и/или действующим законодательством Российской Федерации, за <text:soft-page-break/>нарушение любого обязательства, вытекающего из настоящего Договора, не освобождает Стороны от исполнения обязательств по настоящему Договору.</text:p>
      <text:p text:style-name="P6">7.8.<text:span text:style-name="T4">            </text:span>Неустойка (пени, штрафы), предусмотренная настоящим Договором, подлежит уплате в течение 5 (пяти) рабочих дней со дня предъявления соответствующего письменного уведомления (требования/претензии).</text:p>
      <text:list xml:id="list8703941788713915987" text:style-name="L7">
        <text:list-item>
          <text:p text:style-name="P44"> <text:span text:style-name="T2">ОБСТОЯТЕЛЬСТВА НЕПРЕОДОЛИМОЙ СИЛЫ</text:span> </text:p>
        </text:list-item>
      </text:list>
      <text:p text:style-name="P6">8.1.<text:span text:style-name="T4">            </text:span>Стороны освобождаются от ответственности за неисполнение или ненадлежащее исполнение обязательств по настоящему Договору, если это явилось следствием обстоятельств непреодолимой силы (форс-мажор).</text:p>
      <text:p text:style-name="P6">8.2.<text:span text:style-name="T4">            </text:span>Под обстоятельствами непреодолимой силы понимаются обстоятельства, возникшие после заключения Договора в результате непредвиденных и неотвратимых Сторонами событий чрезвычайного характера, а именно: пожара, наводнения, землетрясения и т.д. и их последствий, если эти обстоятельства непосредственно повлияли на исполнение настоящего Договора. В этих случаях срок выполнения Сторонами обязательств по Договору отодвигается соразмерно времени, в течение которого действовали такие обстоятельства и/или их последствия.</text:p>
      <text:p text:style-name="P6">8.3.<text:span text:style-name="T4">            </text:span>Сторона, для которой создалась невозможность исполнения обязательств вследствие обстоятельств непреодолимой силы, должна без промедления известить в письменном виде другую Сторону о наступлении и прекращении таких обстоятельств. </text:p>
      <text:p text:style-name="P6">8.4.<text:span text:style-name="T4">            </text:span>Надлежащим подтверждением наступления обстоятельств, указанных в п. 8.2., а также иных обстоятельств, не зависящих от воли Сторон и препятствующих надлежащему исполнению Сторонами принятых на себя обязательств, будут служить решения (заявления) компетентных государственных органов и сообщения в официальных средствах массовой информации.</text:p>
      <text:p text:style-name="P6">8.5.<text:span text:style-name="T4">            </text:span>Не извещение о возникших обстоятельствах непреодолимой силы в установленный настоящим разделом срок лишает соответствующую Сторону права ссылаться на такие обстоятельства.</text:p>
      <text:list xml:id="list4014934308194328589" text:style-name="L8">
        <text:list-item>
          <text:p text:style-name="P45"><text:span text:style-name="T2">ПОРЯДОК РАЗРЕШЕНИЯ СПОРОВ</text:span> </text:p>
        </text:list-item>
      </text:list>
      <text:p text:style-name="P6">9.1.<text:span text:style-name="T4">            </text:span>Все споры и разногласия, которые могут возникнуть в ходе реализации  Договора или в связи с ним, будут разрешаться путем переговоров с обязательным соблюдением претензионного порядка рассмотрения споров.</text:p>
      <text:p text:style-name="P7">Письмо, содержащее претензионные требования, должно иметь наименование «Претензия» и быть подписано руководителем или иным уполномоченным лицом (с приложением документа, подтверждающего такие полномочия) пострадавшей Стороны.</text:p>
      <text:p text:style-name="P7">Сторона, получившая претензию, обязана рассмотреть ее и по результатам такого рассмотрения удовлетворить ее (полностью или частично) либо представить другой Стороне, предъявившей претензию, обоснованный (мотивированный) отказ с приложением необходимых подтверждающих документов в течение 15 (пятнадцати) календарных дней с даты получения претензии.</text:p>
      <text:p text:style-name="P6">9.2.<text:span text:style-name="T4">            </text:span>Если урегулирование споров путем переговоров и предъявления претензий невозможно, споры и разногласия будут рассматриваться Арбитражным судом города Москвы в порядке, установленном законодательством Российской Федерации. </text:p>
      <text:list xml:id="list8946738784688459782" text:style-name="L9">
        <text:list-item>
          <text:p text:style-name="P46"><text:span text:style-name="T2">ПРОЧИЕ УСЛОВИЯ</text:span> </text:p>
        </text:list-item>
      </text:list>
      <text:p text:style-name="P6">10.1.<text:span text:style-name="T4">        </text:span>Стороны не вправе передать свои права и/или обязанности по настоящему Договору без предварительного письменного согласия другой Стороны.</text:p>
      <text:p text:style-name="P6">10.2.<text:span text:style-name="T4">        </text:span>Недействительность отдельных положений Договора не влечет недействительности <text:soft-page-break/>Договора в целом.</text:p>
      <text:p text:style-name="P6">10.3.<text:span text:style-name="T4">        </text:span>После подписания настоящего Договора все переговоры и переписка между Сторонами, предшествовавшие подписанию Договора, теряют силу со дня его подписания.</text:p>
      <text:p text:style-name="P6">10.4.<text:span text:style-name="T4">        </text:span>Все изменения и дополнения к Договору оформляются дополнительными соглашениями, которые подписываются уполномоченными представителями, скрепляются печатями Сторон и являются неотъемлемой частью Договора.</text:p>
      <text:p text:style-name="P6">10.5.<text:span text:style-name="T4">        </text:span>Документы, связанные с исполнением настоящего Договора, направленные по факсимильной или электронной связи, имеют юридическую силу при наличии возможности достоверно определить, что документ исходит от Стороны по Договору. При этом оригинал документа должен быть направлен почтовой службой или передан курьером не позднее 5 (пяти) календарных дней с даты отправления копии документа по факсимильной или электронной связи.</text:p>
      <text:p text:style-name="P6">10.6.<text:span text:style-name="T4">        </text:span>При изменении наименования, адреса, банковских реквизитов или реорганизации Стороны информируют друг друга в письменной форме в течение 3 рабочих дней с даты соответствующих изменений. Все действия, совершённые Сторонами по старым адресам и счетам до поступления уведомлений об их изменении, считаются совершёнными надлежащим образом и засчитываются в счёт исполнения соответствующих обязательств.</text:p>
      <text:p text:style-name="P6">10.7.<text:span text:style-name="T4">        </text:span>Настоящий Договор составлен в 2-х (двух) экземплярах, имеющих одинаковую юридическую силу, по одному для каждой из Сторон.</text:p>
      <text:list xml:id="list6384967786292638147" text:style-name="L10">
        <text:list-item>
          <text:p text:style-name="P37"><text:span text:style-name="T2">ПРИЛОЖЕНИЯ</text:span> </text:p>
        </text:list-item>
      </text:list>
      <text:p text:style-name="P6">11.1.<text:span text:style-name="T4">        </text:span>К настоящему Договору прилагаются и являются его неотъемлемой частью следующие приложения:</text:p>
      <text:p text:style-name="P11">11.1.1.<text:span text:style-name="T4">  </text:span>Приложение № 1 - «Прейскурант цен»;</text:p>
      <text:p text:style-name="P11">11.1.2.<text:span text:style-name="T4">  </text:span>Приложение № 2 - «(ФОРМА) Заявка»;</text:p>
      <text:p text:style-name="P11">11.1.3.<text:span text:style-name="T4">  </text:span>Приложение №3 – «Форма Акта приема-передачи Техники»;</text:p>
      <text:p text:style-name="P11"/>
      <text:list xml:id="list8550824977541595089" text:style-name="L11">
        <text:list-item>
          <text:p text:style-name="P38"><text:span text:style-name="T2">АДРЕСА БАНКОВСКИЕ РЕКВИЗИТЫ И ПОДПИСИ СТОРОН</text:span> </text:p>
          <text:p text:style-name="P38"/>
        </text:list-item>
      </text:list>
      <table:table table:name="Таблица1" table:style-name="Таблица1">
        <table:table-column table:style-name="Таблица1.A"/>
        <table:table-column table:style-name="Таблица1.B"/>
        <table:table-row>
          <table:table-cell office:value-type="string">
            <text:p text:style-name="P31">Исполнитель:</text:p>
            <text:p text:style-name="P17">142204, РФ, Московская обл., г. Серпухов, <text:s text:c="11"/></text:p>
            <text:p text:style-name="P17">ул. Московское шоссе, д. 53 <text:s text:c="35"/></text:p>
            <text:p text:style-name="P17">ОГРН <text:s/>304504332700070 <text:s text:c="40"/></text:p>
            <text:p text:style-name="P17">ИНН <text:s text:c="2"/>504305368142 <text:s text:c="47"/></text:p>
            <text:p text:style-name="P17">р/с <text:s/>40802810902121000660 <text:s text:c="36"/></text:p>
            <text:p text:style-name="P17">ПАО «БАНК УРАЛСИБ», г. Москва <text:s text:c="20"/></text:p>
            <text:p text:style-name="P17">к/с <text:s/>30101810100000000787 <text:s text:c="35"/></text:p>
            <text:p text:style-name="P17">БИК <text:s/>044525787 <text:s text:c="54"/></text:p>
            <text:p text:style-name="P17"/>
            <text:p text:style-name="P18">Индивидуальный <text:s text:c="50"/></text:p>
            <text:p text:style-name="P18">предприниматель <text:s text:c="50"/></text:p>
            <text:p text:style-name="P18"/>
            <text:p text:style-name="P18">___________________М.В.Макаренко <text:s text:c="15"/></text:p>
            <text:p text:style-name="P32"/>
            <text:p text:style-name="P26"/>
            <text:p text:style-name="P27"><text:soft-page-break/></text:p>
          </table:table-cell>
          <table:table-cell office:value-type="string">
            <text:p text:style-name="P20">Заказчик:</text:p>
            <text:p text:style-name="P19"> </text:p>
            <text:p text:style-name="P19"> </text:p>
            <text:p text:style-name="P35"> </text:p>
            <text:p text:style-name="P35"> </text:p>
            <text:p text:style-name="P35"> </text:p>
          </table:table-cell>
        </table:table-row>
      </table:table>
      <text:p text:style-name="Text_20_body"/>
      <text:p text:style-name="P12">Приложение № 1 </text:p>
      <text:p text:style-name="P4"><text:span text:style-name="T3">к Договору оказания услуг № </text:span><text:span text:style-name="T2">______________</text:span></text:p>
      <text:p text:style-name="P4"> <text:span text:style-name="T3">от  «__» ________  20__г</text:span></text:p>
      <text:p text:style-name="P13"> </text:p>
      <text:p text:style-name="P13">г. Серпухов                                                                                                  «__» __________  20__г.</text:p>
      <text:p text:style-name="P14"> </text:p>
      <text:p text:style-name="P15">ПРЕЙСКУРАНТ ЦЕН</text:p>
      <text:p text:style-name="P14">  </text:p>
      <text:p text:style-name="P6"><text:span text:style-name="T2">Индивидуальный предприниматель Макаренко Михаил Васильевич</text:span><text:span text:style-name="T1">, именуемый в дальнейшем </text:span><text:span text:style-name="T2">«Исполнитель»</text:span><text:span text:style-name="T1">, действующий на основании </text:span><text:span text:style-name="T8">Свидетельства о государственной регистрации физического лица в качестве индивидуального предпринимателя</text:span><text:span text:style-name="T1">, с одной стороны, и </text:span></text:p>
      <text:p text:style-name="P6"><text:span text:style-name="T2">___________________ (_____________________)</text:span><text:span text:style-name="T1">, именуемое в дальнейшем «</text:span><text:span text:style-name="T2">Заказчик</text:span><text:span text:style-name="T1">», в лице _________________________, действующего на основании ________________, с другой стороны, </text:span></text:p>
      <text:p text:style-name="P6">совместно далее именуемые «Стороны», заключили настоящее приложение к <text:span text:style-name="T3">Договору оказания услуг № ______________ от  «__» ________  20__г</text:span> о нижеследующем:</text:p>
      <text:p text:style-name="P6"> </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3">Наименование техники</text:p>
          </table:table-cell>
          <table:table-cell table:style-name="Таблица2.A1" office:value-type="string">
            <text:p text:style-name="P28">Стоимость 1 часа предоставления услуг по управлению в т.ч. НДС (руб.)</text:p>
          </table:table-cell>
          <table:table-cell table:style-name="Таблица2.C1" office:value-type="string">
            <text:p text:style-name="P29"><text:span text:style-name="T3">Стоимость 1 смены продолжительностью 8 часов  в т.ч. НДС (руб.)</text:span><text:a xlink:type="simple" xlink:href="#_ftn1" office:name="_ftnref1" text:style-name="Internet_20_link" text:visited-style-name="Visited_20_Internet_20_Link"><text:span text:style-name="T11">[1]</text:span></text:a></text:p>
          </table:table-cell>
        </table:table-row>
        <table:table-row>
          <table:table-cell table:style-name="Таблица2.A2" office:value-type="string">
            <text:p text:style-name="P24"> </text:p>
          </table:table-cell>
          <table:table-cell table:style-name="Таблица2.A2" office:value-type="string">
            <text:p text:style-name="P25"> </text:p>
          </table:table-cell>
          <table:table-cell table:style-name="Таблица2.C2" office:value-type="string">
            <text:p text:style-name="P25"> </text:p>
          </table:table-cell>
        </table:table-row>
        <table:table-row>
          <table:table-cell table:style-name="Таблица2.A2" office:value-type="string">
            <text:p text:style-name="P24"> </text:p>
          </table:table-cell>
          <table:table-cell table:style-name="Таблица2.A2" office:value-type="string">
            <text:p text:style-name="P25"> </text:p>
          </table:table-cell>
          <table:table-cell table:style-name="Таблица2.C2" office:value-type="string">
            <text:p text:style-name="P25"> </text:p>
          </table:table-cell>
        </table:table-row>
        <table:table-row>
          <table:table-cell table:style-name="Таблица2.A2" office:value-type="string">
            <text:p text:style-name="P24"> </text:p>
          </table:table-cell>
          <table:table-cell table:style-name="Таблица2.A2" office:value-type="string">
            <text:p text:style-name="P30"> </text:p>
          </table:table-cell>
          <table:table-cell table:style-name="Таблица2.C2" office:value-type="string">
            <text:p text:style-name="P25"> </text:p>
          </table:table-cell>
        </table:table-row>
      </table:table>
      <text:p text:style-name="P3"> </text:p>
      <text:p text:style-name="P16"> </text:p>
      <table:table table:name="Таблица3" table:style-name="Таблица3">
        <table:table-column table:style-name="Таблица3.A"/>
        <table:table-column table:style-name="Таблица3.B"/>
        <table:table-row>
          <table:table-cell office:value-type="string">
            <text:p text:style-name="P31">Исполнитель:</text:p>
            <text:p text:style-name="P33">Индивидуальный предприниматель</text:p>
            <text:p text:style-name="P22"><text:span text:style-name="T6">___________________/ </text:span><text:span text:style-name="T7">Макаренко М.В.</text:span><text:span text:style-name="T6">./ </text:span></text:p>
            <text:p text:style-name="P21"> </text:p>
          </table:table-cell>
          <table:table-cell office:value-type="string">
            <text:p text:style-name="P20">Заказчик:</text:p>
            <text:p text:style-name="P19"> </text:p>
            <text:p text:style-name="P34">____________________ / <text:s text:c="30"/>/</text:p>
          </table: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852cm" fo:margin-right="0.86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ихаил Макаренко</meta:initial-creator>
    <meta:creation-date>2019-08-17T09:12:11.22</meta:creation-date>
    <dc:date>2019-08-17T10:10:00.57</dc:date>
    <dc:creator>Михаил Макаренко</dc:creator>
    <meta:editing-duration>PT6M33S</meta:editing-duration>
    <meta:editing-cycles>1</meta:editing-cycles>
    <meta:generator>OpenOffice/4.1.6$Win32 OpenOffice.org_project/416m1$Build-9790</meta:generator>
    <meta:document-statistic meta:table-count="3" meta:image-count="0" meta:object-count="0" meta:page-count="10" meta:paragraph-count="155" meta:word-count="2650" meta:character-count="23092"/>
  </office:meta>
</office:document-meta>
</file>